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2" style:parent-style-name="Navaden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l" style:country-asian="SI"/>
    </style:style>
    <style:style style:name="P3" style:parent-style-name="Navaden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l" style:country-asian="SI"/>
    </style:style>
    <style:style style:name="P4" style:parent-style-name="Navaden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5" style:parent-style-name="Navaden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6" style:parent-style-name="Navaden" style:family="paragraph">
      <style:paragraph-properties fo:margin-top="0.0694in" fo:margin-bottom="0.0694in" fo:line-height="100%"/>
    </style:style>
    <style:style style:name="T7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8" style:parent-style-name="Hiperpovezav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9" style:parent-style-name="Hiperpovezav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0" style:parent-style-name="Hiperpovezav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1" style:parent-style-name="Hiperpovezav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2" style:parent-style-name="Hiperpovezav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3" style:parent-style-name="Navaden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4" style:parent-style-name="Navaden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5" style:parent-style-name="Navaden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6" style:parent-style-name="Navaden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7" style:parent-style-name="Navaden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8" style:parent-style-name="Navaden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9" style:parent-style-name="Navaden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20" style:parent-style-name="Navaden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21" style:parent-style-name="Navaden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22" style:parent-style-name="Navaden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23" style:parent-style-name="Navaden" style:family="paragraph">
      <style:paragraph-properties fo:text-align="justify" fo:margin-top="0.0694in" fo:margin-bottom="0.0694in" fo:line-height="100%"/>
    </style:style>
    <style:style style:name="T24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25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26" style:parent-style-name="Privzetapisavaodstavka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T27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28" style:parent-style-name="Navaden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29" style:parent-style-name="Navaden" style:family="paragraph">
      <style:paragraph-properties fo:margin-top="0.0694in" fo:margin-bottom="0.0694in" fo:line-height="100%"/>
    </style:style>
    <style:style style:name="T30" style:parent-style-name="Privzetapisavaodstavka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T31" style:parent-style-name="Privzetapisavaodstavka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T32" style:parent-style-name="Privzetapisavaodstavka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T33" style:parent-style-name="Privzetapisavaodstavka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T34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5" style:parent-style-name="Navaden" style:family="paragraph">
      <style:paragraph-properties fo:margin-top="0.0694in" fo:margin-bottom="0.0694in" fo:line-height="100%"/>
    </style:style>
    <style:style style:name="T36" style:parent-style-name="Privzetapisavaodstavk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P37" style:parent-style-name="Navaden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8" style:parent-style-name="Navaden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9" style:parent-style-name="Navaden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40" style:parent-style-name="Navaden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41" style:parent-style-name="Navaden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42" style:parent-style-name="Navaden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43" style:parent-style-name="Navaden" style:family="paragraph">
      <style:paragraph-properties fo:margin-top="0.0694in" fo:margin-bottom="0.0694in" fo:line-height="100%"/>
    </style:style>
    <style:style style:name="T44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45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</office:automatic-styles>
  <office:body>
    <office:text text:use-soft-page-breaks="true">
      <text:p text:style-name="P1"/>
      <text:p text:style-name="P2">Pojasnila in priporočila v zvezi s preventivnim ravnanjem zaradi koronavirusa</text:p>
      <text:p text:style-name="P3"/>
      <text:p text:style-name="P4">Okužbe s koronavirusom, ki so se najprej pojavile na Kitajskem, se nezadržno širijo. Trenutno so v večjem<text:s/>obsegu tudi v naši neposredni okolici.</text:p>
      <text:p text:style-name="P5">Šole dobivamo napotke in usmeritve za ravnanje v skladu s trenutno veljavnimi navodili pristojnih institucij (Ministrstvo za izobraževanje, znanost in šport (MIZŠ) in Nacionalni inštitut za javno zdravje (NIJZ)). NIJZ je ključna nacionalna kontaktna točka, ki poziva k upoštevanju vsakodnevnih preventivnih ukrepov. </text:p>
      <text:p text:style-name="P6"><text:span text:style-name="T7">Vir:<text:s/></text:span><text:a xlink:href="https://www.nijz.si/sl/preprecevanje-okuzbe-z-virusom-sars-cov-2" office:target-frame-name="_top" xlink:show="replace"><text:span text:style-name="T8">https</text:span><text:bookmark-start text:name="_Hlt33779103"/><text:span text:style-name="T9">:</text:span><text:bookmark-end text:name="_Hlt33779103"/><text:span text:style-name="T10">//www</text:span><text:bookmark-start text:name="_Hlt33778615"/><text:bookmark-start text:name="_Hlt33778616"/><text:span text:style-name="T11">.</text:span><text:bookmark-end text:name="_Hlt33778615"/><text:bookmark-end text:name="_Hlt33778616"/><text:span text:style-name="T12">nijz.si/sl/preprecevanje-okuzbe-z-virusom-sars-cov-2</text:span></text:a></text:p>
      <text:p text:style-name="P13">Pri<text:s/>preprečevanju okužbe z virusom SARS-CoV-2 je tako kot pri drugih nalezljivih boleznih, ki povzročajo okužbe dihal, priporočljivo upoštevati naslednje vsakodnevne preventivne ukrepe:</text:p>
      <text:list text:style-name="LFO1" text:continue-numbering="true">
        <text:list-item>
          <text:p text:style-name="P14">Izogibamo se tesnim stikom z ljudmi, ki kažejo znake nalezljive bolezni.</text:p>
        </text:list-item>
        <text:list-item>
          <text:p text:style-name="P15">Ne dotikamo se oči, nosu, ust.</text:p>
        </text:list-item>
        <text:list-item>
          <text:p text:style-name="P16">V primeru, da zbolimo, ostanemo doma.</text:p>
        </text:list-item>
        <text:list-item>
          <text:p text:style-name="P17">Upoštevamo pravila higiene kašlja.</text:p>
        </text:list-item>
        <text:list-item>
          <text:p text:style-name="P18">Redno si umivamo roke z milom in vodo.</text:p>
        </text:list-item>
        <text:list-item>
          <text:p text:style-name="P19">V primeru, da voda in milo nista dostopna, za razkuževanje rok uporabimo namensko razkužilo za roke. Vsebnost alkohola v razkužilu naj bo najmanj 60 %. Razkužilo je namenjeno samo zunanji uporabi. Sredstva  za čiščenje/razkuževanje površin niso namenjena čiščenju/razkuževanju kože.</text:p>
        </text:list-item>
        <text:list-item>
          <text:p text:style-name="P20">Glede na trenutno epidemiološko situacijo splošna uporaba zaščitnih mask ni potrebna.</text:p>
        </text:list-item>
        <text:list-item>
          <text:p text:style-name="P21">V času povečanega pojavljanja okužb dihal se izogibamo zaprtih prostorov, v katerih se zadržuje veliko število ljudi. Poskrbimo za redno zračenje zaprtih prostorov.</text:p>
        </text:list-item>
        <text:list-item>
          <text:p text:style-name="P22">Ne pošiljajte bolnega otroka v šolo. Če bo otrok zbolel v šoli, boste prejeli obvestilo, da<text:s/>ga odpeljete domov. Poskrbite, da bo otrok ostal doma do ozdravitve.</text:p>
        </text:list-item>
      </text:list>
      <text:p text:style-name="P23"><text:span text:style-name="T24">Med najpomembnejše ukrepe za zajezitev virusa sodi pravilno in temeljito umivanje rok. Žal si le malokrat roke umijemo tako, kot je zares treba – če si jih ne umijemo pravilno in temelji</text:span><text:span text:style-name="T25">to, pa ne zaleže. Gre za veščino, ki se je najbolje naučimo s prakso. Podrobna navodila, kako si je treba pravilno umivati roke, so objavljena na spletnem naslovu <text:s/></text:span><text:a xlink:href="https://www.nijz.si/sl/za-preprecevanje-sirjenja-okuzb-poskrbimo-tudi-z-umivanjem-rok" office:target-frame-name="_top" xlink:show="replace"><text:span text:style-name="T26">https://www.nijz.si/sl/za-preprecevanje-sirjenja-okuzb-poskrbimo-tudi-z-umivanjem-rok</text:span></text:a><text:span text:style-name="T27">. Poleg tega so na spletu objavljena tudi priporočila in pristopi, kako s pravilno higieno rok seznaniti otroke in mladostnike.<text:s/></text:span></text:p>
      <text:p text:style-name="P28">O pravilni higieni rok pa<text:s/>govori tudi prispevek na spletni strani:</text:p>
      <text:p text:style-name="P29"><text:a xlink:href="https://www.nijz.si/sl/resujte-zivljenja-skrbite-za-higieno-rok-5maj-2017-mednarodni-dan-higiene-rok" office:target-frame-name="_top" xlink:show="replace"><text:span text:style-name="T30">https://www.nijz.si/sl/r</text:span><text:bookmark-start text:name="_Hlt33777857"/><text:bookmark-start text:name="_Hlt33777858"/><text:span text:style-name="T31">e</text:span><text:bookmark-end text:name="_Hlt33777857"/><text:bookmark-end text:name="_Hlt33777858"/><text:span text:style-name="T32">sujte-zivljenja-skrbite-za-higieno-rok-5maj-2017-mednarodni-dan-higiene-</text:span><text:span text:style-name="T33">rok</text:span></text:a><text:span text:style-name="T34"><text:s/></text:span></text:p>
      <text:p text:style-name="P35"><text:span text:style-name="T36">Zaradi okoliščin, povezanih z novim virusom, pa skladno z navodili WHO priporočamo, da umivanje rok po opisanem postopku traja eno minuto.</text:span></text:p>
      <text:p text:style-name="P37">Za uspešno preprečevanje pojava in širjenja različnih okužb, potrebujemo tudi vašo pomoč.<text:s/></text:p>
      <text:p text:style-name="P38">Sledili bomo navodilom <text:s/>MIZŠ-ja in NIJZ-ja, o čemer vas bomo obvestili.</text:p>
      <text:soft-page-break/>
      <text:p text:style-name="P39">V tem trenutku je šola naredila vse, kar je smiselno, da bodo lahko pouk in vzgojne dejavnosti nemoteno potekale.</text:p>
      <text:p text:style-name="P40">V upanju na zdravje in dobro počutje vseh vas lepo pozdravljamo.</text:p>
      <text:p text:style-name="P41"/>
      <text:p text:style-name="P42"/>
      <text:p text:style-name="P43"><text:span text:style-name="T44">Uporabna povezava: <text:s/></text:span><text:a xlink:href="https://www.nijz.si/sl/koronavirus-2019-ncov" office:target-frame-name="_top" xlink:show="replace"><text:span text:style-name="T45">https://www.nijz.si/sl/koronavirus-2019-ncov</text:span></text:a></text:p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Uporabnik</dc:creator>
    <meta:creation-date>2020-02-28T12:44:00Z</meta:creation-date>
    <dc:date>2020-02-28T12:44:00Z</dc:date>
    <meta:print-date>2020-02-28T09:4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1" meta:character-count="3351" meta:row-count="23" meta:non-whitespace-character-count="2856"/>
  </office:meta>
</office:document-meta>
</file>